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jzigen bestaand bijgebouw als workshopruimte, Gasthuis 75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voor het in gebruik nemen van een bestaand bijgebouw als workshopruimte, gelegen op het perceel <text:span text:style-name="nadrukvet">Gasthuis 75, 6268 NN Bemelen</text:span>. De nieuwe uiterste beslisdatum is <text:span text:style-name="nadrukvet">7 </text:span><text:span text:style-name="nadruk"/><text:span text:style-name="nadrukvet">juni 2021/11 oktober 2021. </text:span>(afhankelijk of de aanvraag wordt afgehandeld volgens de reguliere of uitgebreide voorbereidingsprocedure)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61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89</meta:user-defined>
    <meta:user-defined meta:name="DCTERMS.abstract">het in gebruik nemen van een bestaand bijgebouw als workshopruimte</meta:user-defined>
    <dc:language>nl</dc:language>
    <meta:user-defined meta:name="OVERHEID.EPSG28992/DC.spatial">183896 316919</meta:user-defined>
    <meta:user-defined meta:name="DC.title">Verlenging beslistermijn aanvraag omgevingsvergunning wijzigen bestaand bijgebouw als workshopruimte, Gasthuis 75, 6268 NN Bemelen</meta:user-defined>
    <meta:user-defined meta:name="OVERHEID.PostcodeHuisnummer/OVERHEIDop.postcodeHuisnummer">6268NN 75</meta:user-defined>
    <meta:user-defined meta:name="OVERHEIDop.straatnaam">Gasthuis</meta:user-defined>
    <meta:user-defined meta:name="OVERHEIDop.woonplaats">Bem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19</meta:user-defined>
    <meta:user-defined meta:name="OVERHEIDop.GmbID/DC.identifier">gmb-2021-134619</meta:user-defined>
    <meta:user-defined meta:name="OVERHEIDop.versieInformatie"/>
  </office:meta>
</office:document-meta>
</file>