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ijdelijk ondermandaat, ondervolmacht en machtiging 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IRM van het organisatieonderdeel PMB,</text:p>
            <text:p text:style-name="al"/>
            <text:p text:style-name="al">• Gelet op de artikelen 10:1 tot en met 10:12 van de Algemene wet bestuursrecht;</text:p>
            <text:p text:style-name="al">• Gelet op de Mandaatregeling B&amp;W en burgemeester 2021 Gemeente Utrecht (hierna te noemen: de Mandaatregeling);</text:p>
            <text:p text:style-name="al"/>
            <text:p text:style-name="al">overwegende dat:</text:p>
            <text:p text:style-name="al"/>
            <text:p text:style-name="al">• De Mandaatregeling bepaalt dat de IRM ondermandaat en ondervolmacht mag verlenen van de in hoofdstuk 7.8 genoemde bevoegdheden;</text:p>
            <text:p text:style-name="al">• dat het voor de taken in het kader van de uitvoering nadere regel subsidie Utrecht 900 jaar nodig is specifieke mandaten en volmachten toe te kennen;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Mandateert aan:</text:p>
            <text:p text:style-name="al"/>
            <text:p text:style-name="al">Programma manager Utrecht 900 jaar </text:p>
            <text:p text:style-name="al"/>
            <text:p text:style-name="al">Om ter uitvoering van de Nadere regel subsidie Utrecht 900 jaar</text:p>
            <text:p text:style-name="al"/>
            <text:p text:style-name="al">de volgende bevoegdheden, genoemd in de Mandaatregeling, uit te oefenen:</text:p>
            <text:p text:style-name="al"/>
            <text:p text:style-name="al">7.8.1.11</text:p>
            <text:p text:style-name="al"/>
            <text:p text:style-name="al">Voor deze rechtshandelingen geldt een financiële grens van € 100.000 per beschikking.</text:p>
            <text:p text:style-name="al"/>
            <text:p text:style-name="al">Dit besluit treedt in werking de dag na bekendmaking en vervalt op het moment dat de subsidies van de Nadere regel subsidie Utrecht 900 jaar zijn vastgesteld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Utrecht, 23 april 2021</text:span></text:p>
            <text:p><text:span text:style-name="functie"/></text:p>
            <text:p><text:span text:style-name="functie"/></text:p>
            <text:p><text:span text:style-name="functie">Hoofd Projectmanagementbureau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4617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617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617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1/xml/MC-DRP-OverigeBvAS-Web-CB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Bestuur | Organisatie en beleid</meta:user-defined>
    <meta:user-defined meta:name="DC.source">artikel 10:1 van de Algemene wet bestuursrecht]|[1.0:c:BWBR0005537&amp;artikel=10%3A1&amp;g=2021-04-01</meta:user-defined>
    <meta:user-defined meta:name="DCTERMS.abstract">Ondermandaat Tijdelijk Subsidieregeling, Nadere Regel Utrecht 900 jaar</meta:user-defined>
    <meta:user-defined meta:name="DCTERMS.alternative">Besluit tijdelijk ondermandaat, ondervolmacht en machtiging  </meta:user-defined>
    <dc:language>nl</dc:language>
    <meta:user-defined meta:name="OVERHEID.Gemeente/DC.spatial">Utrecht</meta:user-defined>
    <meta:user-defined meta:name="DC.title">Besluit tijdelijk ondermandaat, ondervolmacht en machtiging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617</meta:user-defined>
    <meta:user-defined meta:name="OVERHEIDop.GmbID/DC.identifier">gmb-2021-134617</meta:user-defined>
    <meta:user-defined meta:name="OVERHEIDop.versieInformatie"/>
  </office:meta>
</office:document-meta>
</file>