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erstraatseweg 147 te Steenbergen </text:p>
      <text:section text:name="zakelijke-mededeling_id1-3-2" text:style-name="zakelijke-mededeling">
        <text:section text:name="zakelijke-mededeling-tekst_id1-3-2-1" text:style-name="zakelijke-mededeling-tekst">
          <text:section text:name="tekst_id1-3-2-1-1" text:style-name="tekst">
            <text:p text:style-name="common-al">Op 13 januari 2021 hebben wij een omgevingsvergunning activiteit ‘Bouwen’  en ‘Handelen in strijd met regels ruimtelijke ordening’ verleend voor het bouwen van een workshopruimte/atelier op het perceel </text:p>
            <text:p text:style-name="common-al">gelegen aan Moerstraatseweg 147, 4651 VC te Steenbergen.  De omgevingsvergunning is geregistreerd </text:p>
            <text:p text:style-name="common-al">onder nummer ZK20005374.</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3 januari 2021</text:p>
            <text:p text:style-name="common-al">Einde bezwaartermijn: 25 februari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46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5374</meta:user-defined>
    <dc:language>nl</dc:language>
    <meta:user-defined meta:name="OVERHEID.EPSG28992/DC.spatial">81083 397712</meta:user-defined>
    <meta:user-defined meta:name="DC.title">Omgevingsvergunning Moerstraatseweg 147 te Steenbergen</meta:user-defined>
    <meta:user-defined meta:name="OVERHEID.PostcodeHuisnummer/OVERHEIDop.postcodeHuisnummer">4651VC 147</meta:user-defined>
    <meta:user-defined meta:name="OVERHEIDop.straatnaam">Moerstraatseweg</meta:user-defined>
    <meta:user-defined meta:name="OVERHEIDop.woonplaats">Steenbergen</meta:user-defined>
    <meta:user-defined meta:name="DCTERMS.W3CDTF/DCTERMS.available">2021-01-15</meta:user-defined>
    <meta:user-defined meta:name="DCTERMS.W3CDTF/OVERHEIDop.jaargang">2021</meta:user-defined>
    <meta:user-defined meta:name="OVERHEIDop.publicationIssue">13461</meta:user-defined>
    <meta:user-defined meta:name="OVERHEIDop.GmbID/DC.identifier">gmb-2021-13461</meta:user-defined>
    <meta:user-defined meta:name="OVERHEIDop.versieInformatie"/>
  </office:meta>
</office:document-meta>
</file>