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keer natuurgebied verleend, Burgh Haamstede, Kampweg parkeerterr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ntheffing verkeer natuurgebied, Burgh Haamstede, Kampweg parkeerterrein.</text:span>
          </text:p>
            <text:p text:style-name="common-al">Zaakomschrijving: het verlenen van ontheffing inrijverbod</text:p>
            <text:p text:style-name="common-al">Zaaknummer: 433793</text:p>
            <text:p text:style-name="common-al">Beschikking datum verzonden: 28-4-2021</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34601</text:span><text:line-break/><text:date style:data-style-name="dag" text:fixed="true" text:date-value="2021-04-30"/><text:line-break/><text:date style:data-style-name="jaar" text:fixed="true" text:date-value="2021-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601</text:span><text:date style:data-style-name="nicedate" text:fixed="true" text:date-value="2021-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601</text:span><text:date style:data-style-name="nicedate" text:fixed="true" text:date-value="2021-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Cultuur en recreatie | Organisatie en beleid</meta:user-defined>
    <meta:user-defined meta:name="OVERHEID.TaxonomieBeleidsagenda/OVERHEID.category">Natuur en milieu | Organisatie en beleid</meta:user-defined>
    <meta:user-defined meta:name="OVERHEID.TaxonomieBeleidsagenda/OVERHEID.category">Openbare orde en veiligheid | Organisatie en beleid</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op.referentienummer">433793</meta:user-defined>
    <meta:user-defined meta:name="DCTERMS.abstract">het verlenen van ontheffing inrijverbod</meta:user-defined>
    <dc:language>nl</dc:language>
    <meta:user-defined meta:name="OVERHEID.EPSG28992/DC.spatial">39072.741572337 410190.911490492</meta:user-defined>
    <meta:user-defined meta:name="DC.title">Ontheffing verkeer natuurgebied verleend, Burgh Haamstede, Kampweg parkeerterrein</meta:user-defined>
    <meta:user-defined meta:name="OVERHEID.PostcodeHuisnummer/OVERHEIDop.postcodeHuisnummer">4328NZ 1</meta:user-defined>
    <meta:user-defined meta:name="OVERHEIDop.straatnaam">Strand Westenschouwen</meta:user-defined>
    <meta:user-defined meta:name="OVERHEIDop.woonplaats">Burgh-Haamstede</meta:user-defined>
    <meta:user-defined meta:name="DCTERMS.W3CDTF/DCTERMS.available">2021-04-30</meta:user-defined>
    <meta:user-defined meta:name="DCTERMS.W3CDTF/OVERHEIDop.jaargang">2021</meta:user-defined>
    <meta:user-defined meta:name="OVERHEIDop.publicationIssue">134601</meta:user-defined>
    <meta:user-defined meta:name="OVERHEIDop.GmbID/DC.identifier">gmb-2021-134601</meta:user-defined>
    <meta:user-defined meta:name="OVERHEIDop.versieInformatie"/>
  </office:meta>
</office:document-meta>
</file>