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nzetrek 4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besloten om de beslistermijn voor de aanvraag met zaaknummer 2474339 voor een omgevingsvergunning voor het <text:span text:style-name="nadrukvet">uitbreiden van de woning </text:span>op locatie Ganzetrek 4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45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566.8 463913.28</meta:user-defined>
    <meta:user-defined meta:name="DC.title">Kennisgeving verlenging beslistermijn omgevingsvergunning Ganzetrek 47 in Soest</meta:user-defined>
    <meta:user-defined meta:name="OVERHEID.PostcodeHuisnummer/OVERHEIDop.postcodeHuisnummer">3766XD 47</meta:user-defined>
    <meta:user-defined meta:name="OVERHEIDop.straatnaam">Ganzetrek</meta:user-defined>
    <meta:user-defined meta:name="OVERHEIDop.woonplaats">Soes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99</meta:user-defined>
    <meta:user-defined meta:name="OVERHEIDop.GmbID/DC.identifier">gmb-2021-134599</meta:user-defined>
    <meta:user-defined meta:name="OVERHEIDop.versieInformatie"/>
  </office:meta>
</office:document-meta>
</file>