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aanvraag beschikking, Hoogvlietstraat 3, 2729BD Zoetermeer op 22 april 2021</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ntvangen voor omgevingsvergunning het plaatsen van een dakkapel op het achterdakvlak van de woning op de locatie Hoogvlietstraat 3, 2729BD Zoetermeer. De aanvraag is geregistreerd onder zaaknummer 2021-0001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59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9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9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gvlietstraat 3, 2729BD Zoetermeer</meta:user-defined>
    <dc:language>nl</dc:language>
    <meta:user-defined meta:name="OVERHEID.EPSG28992/DC.spatial">96409.8 453718.2</meta:user-defined>
    <meta:user-defined meta:name="DC.title">Ingediende aanvraag omgevingsvergunning voor het plaatsen van een dakkapel op het achterdakvlak van de woning aanvraag beschikking, Hoogvlietstraat 3, 2729BD Zoetermeer op 22 april 2021</meta:user-defined>
    <meta:user-defined meta:name="OVERHEID.PostcodeHuisnummer/OVERHEIDop.postcodeHuisnummer">2729BD 3</meta:user-defined>
    <meta:user-defined meta:name="OVERHEIDop.straatnaam">Hoogvlietstraat</meta:user-defined>
    <meta:user-defined meta:name="OVERHEIDop.woonplaats">Zoetermeer</meta:user-defined>
    <meta:user-defined meta:name="DCTERMS.W3CDTF/DCTERMS.available">2021-04-30</meta:user-defined>
    <meta:user-defined meta:name="DCTERMS.W3CDTF/OVERHEIDop.jaargang">2021</meta:user-defined>
    <meta:user-defined meta:name="OVERHEIDop.publicationIssue">134591</meta:user-defined>
    <meta:user-defined meta:name="OVERHEIDop.GmbID/DC.identifier">gmb-2021-134591</meta:user-defined>
    <meta:user-defined meta:name="OVERHEIDop.versieInformatie"/>
  </office:meta>
</office:document-meta>
</file>