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.F. Zeiler Boulevard 26 in Bergen aan Zee, het vergroten van de woning, datum ontvangst 26 april 2021 (WABO21009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8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8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8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.F. Zeiler Boulevard 26 in Bergen aan Zee, het vergroten van de woning, datum ontvangst 26 april 2021 (WABO2100923) </meta:user-defined>
    <dc:language>nl</dc:language>
    <meta:user-defined meta:name="OVERHEID.EPSG28992/DC.spatial">103769 519954</meta:user-defined>
    <meta:user-defined meta:name="DC.title">Gemeente Bergen, ontvangen aanvraag Omgevingsvergunning, C.F. Zeiler Boulevard 26 in Bergen aan Zee, het vergroten van de woning, datum ontvangst 26 april 2021 (WABO2100923)</meta:user-defined>
    <meta:user-defined meta:name="OVERHEID.PostcodeHuisnummer/OVERHEIDop.postcodeHuisnummer">1865BB 26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82</meta:user-defined>
    <meta:user-defined meta:name="OVERHEIDop.GmbID/DC.identifier">gmb-2021-134582</meta:user-defined>
    <meta:user-defined meta:name="OVERHEIDop.versieInformatie"/>
  </office:meta>
</office:document-meta>
</file>