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eigerslaan 36 in Bergen (NH), het plaatsen van een aanbouw, verzenddatum 6 januari 2021 (WABO2001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eigerslaan 36 in Bergen (NH), het plaatsen van een aanbouw, verzenddatum 6 januari 2021 (WABO2001526)</meta:user-defined>
    <dc:language>nl</dc:language>
    <meta:user-defined meta:name="OVERHEID.EPSG28992/DC.spatial">108363.9 521394.7</meta:user-defined>
    <meta:user-defined meta:name="DC.title">Gemeente Bergen, verleende Omgevingsvergunning (regulier), Reigerslaan 36 in Bergen (NH), het plaatsen van een aanbouw, verzenddatum 6 januari 2021 (WABO2001526)</meta:user-defined>
    <meta:user-defined meta:name="OVERHEID.PostcodeHuisnummer/OVERHEIDop.postcodeHuisnummer">1861GP 36</meta:user-defined>
    <meta:user-defined meta:name="OVERHEIDop.straatnaam">Reigerslaan</meta:user-defined>
    <meta:user-defined meta:name="OVERHEIDop.woonplaats">Bergen (NH)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58</meta:user-defined>
    <meta:user-defined meta:name="OVERHEIDop.GmbID/DC.identifier">gmb-2021-13458</meta:user-defined>
    <meta:user-defined meta:name="OVERHEIDop.versieInformatie"/>
  </office:meta>
</office:document-meta>
</file>