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kastanjeboom aan de Geerdijk 29 7686AA Geerdijk, Geerdijk 29 in Geerdijk, zaaknummer 1700ESUITE19363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eerdijk 29 7686AA te Geerdijk</text:p>
            <text:p text:style-name="common-al">Project: kappen van 1 kastanjeboom</text:p>
            <text:p text:style-name="common-al">Verzonden: 28-04-2021</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34573</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573</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573</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MAKEN </meta:user-defined>
    <dc:language>nl</dc:language>
    <meta:user-defined meta:name="OVERHEID.EPSG28992/DC.spatial">234365.11719259 499310.704467822</meta:user-defined>
    <meta:user-defined meta:name="DC.title">Gemeente Twenterand - verleende omgevingsvergunning, kappen van 1 kastanjeboom aan de Geerdijk 29 7686AA Geerdijk, Geerdijk 29 in Geerdijk, zaaknummer 1700ESUITE193632021.</meta:user-defined>
    <meta:user-defined meta:name="OVERHEID.PostcodeHuisnummer/OVERHEIDop.postcodeHuisnummer">7686AA 29</meta:user-defined>
    <meta:user-defined meta:name="OVERHEIDop.straatnaam">Geerdijk</meta:user-defined>
    <meta:user-defined meta:name="OVERHEIDop.woonplaats">Geerdijk</meta:user-defined>
    <meta:user-defined meta:name="DCTERMS.W3CDTF/DCTERMS.available">2021-04-30</meta:user-defined>
    <meta:user-defined meta:name="DCTERMS.W3CDTF/OVERHEIDop.jaargang">2021</meta:user-defined>
    <meta:user-defined meta:name="OVERHEIDop.publicationIssue">134573</meta:user-defined>
    <meta:user-defined meta:name="OVERHEIDop.GmbID/DC.identifier">gmb-2021-134573</meta:user-defined>
    <meta:user-defined meta:name="OVERHEIDop.versieInformatie"/>
  </office:meta>
</office:document-meta>
</file>