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Terborgseweg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Terborgseweg 47</text:p>
            <text:p text:style-name="common-al">Omschrijving: Verbouwen van de tweede verdieping van het pand naar 4 studio's/kamers</text:p>
            <text:p text:style-name="common-al">Dossiernummer: 20210288</text:p>
            <text:p text:style-name="common-al">Datum indiening: 21-04-2021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34571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571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571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10288</meta:user-defined>
    <meta:user-defined meta:name="DCTERMS.abstract">Verbouwen van de tweede verdieping van het pand naar 4 studio's/kamers</meta:user-defined>
    <dc:language>nl</dc:language>
    <meta:user-defined meta:name="OVERHEID.EPSG28992/DC.spatial">217407.26 441667.26</meta:user-defined>
    <meta:user-defined meta:name="DC.title">Aanvraag omgevingsvergunning: Doetinchem, Terborgseweg 47</meta:user-defined>
    <meta:user-defined meta:name="OVERHEID.PostcodeHuisnummer/OVERHEIDop.postcodeHuisnummer">7001GN 49</meta:user-defined>
    <meta:user-defined meta:name="OVERHEIDop.straatnaam">Terborgseweg</meta:user-defined>
    <meta:user-defined meta:name="OVERHEIDop.woonplaats">Doetinchem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4571</meta:user-defined>
    <meta:user-defined meta:name="OVERHEIDop.GmbID/DC.identifier">gmb-2021-134571</meta:user-defined>
    <meta:user-defined meta:name="OVERHEIDop.versieInformatie"/>
  </office:meta>
</office:document-meta>
</file>