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948 François Brandthof 28 te Tilburg, plaatsen van een dakkapel, verzonden 13 jan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948 - B - François Brandthof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457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83.267 394522.71</meta:user-defined>
    <meta:user-defined meta:name="DC.title">Tilburg, toegekend aanvraag voor een omgevingsvergunning Z-HZ_WABO-2020-04948 François Brandthof 28 te Tilburg, plaatsen van een dakkapel, verzonden 13 januari 2021.</meta:user-defined>
    <meta:user-defined meta:name="OVERHEID.PostcodeHuisnummer/OVERHEIDop.postcodeHuisnummer">5026DE 28</meta:user-defined>
    <meta:user-defined meta:name="OVERHEIDop.straatnaam">François Brandthof</meta:user-defined>
    <meta:user-defined meta:name="OVERHEIDop.woonplaats">Tilburg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457</meta:user-defined>
    <meta:user-defined meta:name="OVERHEIDop.GmbID/DC.identifier">gmb-2021-13457</meta:user-defined>
    <meta:user-defined meta:name="OVERHEIDop.versieInformatie"/>
  </office:meta>
</office:document-meta>
</file>