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Paralelweg langs de N374 (kadastrale sectie R 868), het aanleggen van een duiker door de berm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3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ermond</text:span>
          </text:p>
            <text:p text:style-name="common-al">Paralelweg langs de N374 (kadastrale sectie R 868), het aanleggen van een duiker door de berm, 21701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56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8154.195 554943.438</meta:user-defined>
    <meta:user-defined meta:name="DC.title">Gemeente Borger-Odoorn, Drouwenermond, Paralelweg langs de N374 (kadastrale sectie R 868), het aanleggen van een duiker door de berm, (besluit verlengen beslistermijn)</meta:user-defined>
    <meta:user-defined meta:name="OVERHEID.PostcodeHuisnummer/OVERHEIDop.postcodeHuisnummer">9523TG 48</meta:user-defined>
    <meta:user-defined meta:name="OVERHEIDop.straatnaam">Zuiderdiep</meta:user-defined>
    <meta:user-defined meta:name="OVERHEIDop.woonplaats">Drouwenermo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64</meta:user-defined>
    <meta:user-defined meta:name="OVERHEIDop.GmbID/DC.identifier">gmb-2021-134564</meta:user-defined>
    <meta:user-defined meta:name="OVERHEIDop.versieInformatie"/>
  </office:meta>
</office:document-meta>
</file>