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40 in Bergen (NH), het kappen van een conifeer, vier grove dennen en drie beuken, datum ontvangst 8 januari 2021 (WABO21000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40 in Bergen (NH), het kappen van een conifeer, vier grove dennen en drie beuken, datum ontvangst 8 januari 2021 (WABO2100062) </meta:user-defined>
    <dc:language>nl</dc:language>
    <meta:user-defined meta:name="OVERHEID.EPSG28992/DC.spatial">109525 520844</meta:user-defined>
    <meta:user-defined meta:name="DC.title">Gemeente Bergen, ontvangen aanvraag Omgevingsvergunning, Westerweg 40 in Bergen (NH), het kappen van een conifeer, vier grove dennen en drie beuken, datum ontvangst 8 januari 2021 (WABO2100062)</meta:user-defined>
    <meta:user-defined meta:name="OVERHEID.PostcodeHuisnummer/OVERHEIDop.postcodeHuisnummer">1862CE 40</meta:user-defined>
    <meta:user-defined meta:name="OVERHEIDop.straatnaam">Westerweg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56</meta:user-defined>
    <meta:user-defined meta:name="OVERHEIDop.GmbID/DC.identifier">gmb-2021-13456</meta:user-defined>
    <meta:user-defined meta:name="OVERHEIDop.versieInformatie"/>
  </office:meta>
</office:document-meta>
</file>