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63  Leharstraat 131a te Tilburg, veranderen van een winkelruimte naar een woning, 2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63 - I -  Leharstraat 1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.91 399815.729</meta:user-defined>
    <meta:user-defined meta:name="DC.title">Tilburg, ingekomen aanvraag voor een omgevingsvergunning Z-HZ_WABO-2021-01763  Leharstraat 131a te Tilburg, veranderen van een winkelruimte naar een woning, 26 april 2021</meta:user-defined>
    <meta:user-defined meta:name="OVERHEID.PostcodeHuisnummer/OVERHEIDop.postcodeHuisnummer">5011KB 131</meta:user-defined>
    <meta:user-defined meta:name="OVERHEIDop.straatnaam">Leharstraat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40</meta:user-defined>
    <meta:user-defined meta:name="OVERHEIDop.GmbID/DC.identifier">gmb-2021-134540</meta:user-defined>
    <meta:user-defined meta:name="OVERHEIDop.versieInformatie"/>
  </office:meta>
</office:document-meta>
</file>