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hage 8 B te Emmeloord: het plaatsen van een hekwerk op de garage voor het realiser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is een aanvraag om omgevingsvergunning binnen gekomen voor deze locatie. De aanvraag is geregistreerd onder zaaknummer HZ_WABO 2021-00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5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insteinhage 8 B te Emmeloord: omgevingsvergunning   het plaatsen van een hekwerk op de garage voor het realiseren van een balkon.</meta:user-defined>
    <dc:language>nl</dc:language>
    <meta:user-defined meta:name="OVERHEID.EPSG28992/DC.spatial">178933.87 526894.81</meta:user-defined>
    <meta:user-defined meta:name="DC.title">Einsteinhage 8 B te Emmeloord: het plaatsen van een hekwerk op de garage voor het realiseren van een balkon</meta:user-defined>
    <meta:user-defined meta:name="OVERHEID.PostcodeHuisnummer/OVERHEIDop.postcodeHuisnummer">8302WN 8</meta:user-defined>
    <meta:user-defined meta:name="OVERHEIDop.straatnaam">Einsteinhage</meta:user-defined>
    <meta:user-defined meta:name="OVERHEIDop.woonplaats">Emmeloord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454</meta:user-defined>
    <meta:user-defined meta:name="OVERHEIDop.GmbID/DC.identifier">gmb-2021-13454</meta:user-defined>
    <meta:user-defined meta:name="OVERHEIDop.versieInformatie"/>
  </office:meta>
</office:document-meta>
</file>