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velderweg 44 te Maastricht. Kennisgeving nieuwe aanvraag omgevingsvergunning, het verlengen van het bestaand klom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5WB</text:p>
            <text:p text:style-name="common-al">
            <text:span text:style-name="nadrukvet">Maasvelderweg 44 te Maastricht</text:span>
          </text:p>
            <text:p text:style-name="common-al">
            <text:span text:style-name="nadrukvet">het verlengen van het bestaand klompenhok</text:span>
          </text:p>
            <text:p text:style-name="common-al"/>
            <text:p text:style-name="common-al">
            <text:span text:style-name="nadrukvet">Datum ontvangst aanvraag:</text:span> 25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53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1.86 314799.04</meta:user-defined>
    <meta:user-defined meta:name="DC.title">Maasvelderweg 44 te Maastricht. Kennisgeving nieuwe aanvraag omgevingsvergunning, het verlengen van het bestaand klompenhok</meta:user-defined>
    <meta:user-defined meta:name="OVERHEID.PostcodeHuisnummer/OVERHEIDop.postcodeHuisnummer">6229WP 69</meta:user-defined>
    <meta:user-defined meta:name="OVERHEIDop.straatnaam">Balsemienbeemd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34</meta:user-defined>
    <meta:user-defined meta:name="OVERHEIDop.GmbID/DC.identifier">gmb-2021-134534</meta:user-defined>
    <meta:user-defined meta:name="OVERHEIDop.versieInformatie"/>
  </office:meta>
</office:document-meta>
</file>