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68 Lijnsheike 45 - 47 te Tilburg, plaatsen van een trap, 2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68 - I - Lijnsheike 45 -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53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3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85.211 399637.517</meta:user-defined>
    <meta:user-defined meta:name="DC.title">Tilburg, ingekomen aanvraag voor een omgevingsvergunning Z-HZ_WABO-2021-01768 Lijnsheike 45 - 47 te Tilburg, plaatsen van een trap, 26 april 2021</meta:user-defined>
    <meta:user-defined meta:name="OVERHEID.PostcodeHuisnummer/OVERHEIDop.postcodeHuisnummer">5011LB 45</meta:user-defined>
    <meta:user-defined meta:name="OVERHEIDop.straatnaam">Lijnsheike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31</meta:user-defined>
    <meta:user-defined meta:name="OVERHEIDop.GmbID/DC.identifier">gmb-2021-134531</meta:user-defined>
    <meta:user-defined meta:name="OVERHEIDop.versieInformatie"/>
  </office:meta>
</office:document-meta>
</file>