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Goudkampsweg 14: intrekken vigerende Milieuvergunning OBM en vigerende Melding Activiteitenbeslu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ezingen, Goudkampsweg 14  </text:p>
            <text:p text:style-name="common-al">Project?: intrekken vigerende Milieuvergunning OBM en vigerende Melding Activiteitenbesluit.</text:p>
            <text:p text:style-name="common-al">Ingekomen?: 24-04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452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2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2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intrekken van de vigerende Milieuvergunning OBM en de vigerende Melding Activiteitenbesluit voor de inrichting</meta:user-defined>
    <dc:language>nl</dc:language>
    <meta:user-defined meta:name="OVERHEID.EPSG28992/DC.spatial">260125.765215718 495112.442464675</meta:user-defined>
    <meta:user-defined meta:name="DC.title">Gemeente Tubbergen - aanvraag omgevingsvergunning - Hezingen, Goudkampsweg 14: intrekken vigerende Milieuvergunning OBM en vigerende Melding Activiteitenbesluit.</meta:user-defined>
    <meta:user-defined meta:name="OVERHEID.PostcodeHuisnummer/OVERHEIDop.postcodeHuisnummer">7662PA 14</meta:user-defined>
    <meta:user-defined meta:name="OVERHEIDop.straatnaam">Goudkampsweg</meta:user-defined>
    <meta:user-defined meta:name="OVERHEIDop.woonplaats">Hez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4529</meta:user-defined>
    <meta:user-defined meta:name="OVERHEIDop.GmbID/DC.identifier">gmb-2021-134529</meta:user-defined>
    <meta:user-defined meta:name="OVERHEIDop.versieInformatie"/>
  </office:meta>
</office:document-meta>
</file>