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L 4570 nabij Glasvezel 2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L 4570 nabij Glasvezel 2, 9608RA, voor het uitbreiden van de huidige activiteiten op een grotere oppervlakte te realiseren in fase 2 {2ha} en fase 3 {5ha} en het plaatsen van een erfscheiding rondom het terrein, 26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51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107.027 577390.743</meta:user-defined>
    <meta:user-defined meta:name="DC.title">Perceel L 4570 nabij Glasvezel 2 Westerbroek aanvraag omgevingsvergunning</meta:user-defined>
    <meta:user-defined meta:name="OVERHEID.PostcodeHuisnummer/OVERHEIDop.postcodeHuisnummer">9608RA 2</meta:user-defined>
    <meta:user-defined meta:name="OVERHEIDop.straatnaam">Glasvezel</meta:user-defined>
    <meta:user-defined meta:name="OVERHEIDop.woonplaats">Westerbroe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16</meta:user-defined>
    <meta:user-defined meta:name="OVERHEIDop.GmbID/DC.identifier">gmb-2021-134516</meta:user-defined>
    <meta:user-defined meta:name="OVERHEIDop.versieInformatie"/>
  </office:meta>
</office:document-meta>
</file>