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: Oude Daleveensestraat: voor het kappen van 6 berken en 6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K, nr. 485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maart 2021. Besluit verzonden op 22 april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" xlink:type="simple">www.coevorden.nl</text:a><text:span text:style-name="nadrukondlijn">/bezwaarschrift-indienen</text:span>.</text:p>
            <text:p text:style-name="common-al"/>
            <text:p text:style-name="common-al">Zaak - 1812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451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1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1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8128-2021</meta:user-defined>
    <dc:language>nl</dc:language>
    <meta:user-defined meta:name="OVERHEID.EPSG28992/DC.spatial">247794.179 524123.832</meta:user-defined>
    <meta:user-defined meta:name="DC.title">Dalen: Oude Daleveensestraat: voor het kappen van 6 berken en 6 eiken (verleend)</meta:user-defined>
    <meta:user-defined meta:name="OVERHEID.PostcodeHuisnummer/OVERHEIDop.postcodeHuisnummer">7751AD 23</meta:user-defined>
    <meta:user-defined meta:name="OVERHEIDop.straatnaam">Oude Dalerveensestraat</meta:user-defined>
    <meta:user-defined meta:name="OVERHEIDop.woonplaats">Da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13</meta:user-defined>
    <meta:user-defined meta:name="OVERHEIDop.GmbID/DC.identifier">gmb-2021-134513</meta:user-defined>
    <meta:user-defined meta:name="OVERHEIDop.versieInformatie"/>
  </office:meta>
</office:document-meta>
</file>