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EEN WONING, MR HALBE BINNERTSSTRAAT 4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woning op het perceel Mr Halbe Binnertsstraat 40 te Heerenveen (26-04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451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1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1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377 551809</meta:user-defined>
    <meta:user-defined meta:name="DC.title">AANVRAAG OMGEVINGSVERGUNNING, PLAATSEN VAN ZONNEPANELEN OP EEN WONING, MR HALBE BINNERTSSTRAAT 40 HEERENVEEN</meta:user-defined>
    <meta:user-defined meta:name="OVERHEID.PostcodeHuisnummer/OVERHEIDop.postcodeHuisnummer">8442EG 40</meta:user-defined>
    <meta:user-defined meta:name="OVERHEIDop.straatnaam">Mr Halbe Binnertsstraat</meta:user-defined>
    <meta:user-defined meta:name="OVERHEIDop.woonplaats">Heerenve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10</meta:user-defined>
    <meta:user-defined meta:name="OVERHEIDop.GmbID/DC.identifier">gmb-2021-134510</meta:user-defined>
    <meta:user-defined meta:name="OVERHEIDop.versieInformatie"/>
  </office:meta>
</office:document-meta>
</file>