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Egmond aan Zee 8 in Egmond aan Zee, het plaatsen van een tijdelijke verkoopunit, verzenddatum 26 april 2021 (WABO21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0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rand Egmond aan Zee 8 in Egmond aan Zee, het plaatsen van een tijdelijke verkoopunit, verzenddatum 26 april 2021 (WABO2100460)</meta:user-defined>
    <dc:language>nl</dc:language>
    <meta:user-defined meta:name="OVERHEID.EPSG28992/DC.spatial">103019.49 514711.92</meta:user-defined>
    <meta:user-defined meta:name="DC.title">Gemeente Bergen, verleende Omgevingsvergunning (regulier), Strand Egmond aan Zee 8 in Egmond aan Zee, het plaatsen van een tijdelijke verkoopunit, verzenddatum 26 april 2021 (WABO2100460)</meta:user-defined>
    <meta:user-defined meta:name="OVERHEID.PostcodeHuisnummer/OVERHEIDop.postcodeHuisnummer">1931AZ 8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09</meta:user-defined>
    <meta:user-defined meta:name="OVERHEIDop.GmbID/DC.identifier">gmb-2021-134509</meta:user-defined>
    <meta:user-defined meta:name="OVERHEIDop.versieInformatie"/>
  </office:meta>
</office:document-meta>
</file>