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ranjeplein 1 in Egmond aan den Hoef, het vergroten van de woning (legalisatie), verzenddatum 26 april 2021 (WABO210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0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ranjeplein 1 in Egmond aan den Hoef, het vergroten van de woning (legalisatie), verzenddatum 26 april 2021 (WABO2100153)</meta:user-defined>
    <dc:language>nl</dc:language>
    <meta:user-defined meta:name="OVERHEID.EPSG28992/DC.spatial">105331 515441</meta:user-defined>
    <meta:user-defined meta:name="DC.title">Gemeente Bergen, verleende Omgevingsvergunning (regulier), Oranjeplein 1 in Egmond aan den Hoef, het vergroten van de woning (legalisatie), verzenddatum 26 april 2021 (WABO2100153)</meta:user-defined>
    <meta:user-defined meta:name="OVERHEID.PostcodeHuisnummer/OVERHEIDop.postcodeHuisnummer">1934EN 1</meta:user-defined>
    <meta:user-defined meta:name="OVERHEIDop.straatnaam">Oranjeplein</meta:user-defined>
    <meta:user-defined meta:name="OVERHEIDop.woonplaats">Egmond aan den Hoef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00</meta:user-defined>
    <meta:user-defined meta:name="OVERHEIDop.GmbID/DC.identifier">gmb-2021-134500</meta:user-defined>
    <meta:user-defined meta:name="OVERHEIDop.versieInformatie"/>
  </office:meta>
</office:document-meta>
</file>