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15 in Bergen (NH), 2201 het verbouwen van de keuken/kantoor tot hotelkamers, datum ontvangst 11 januari 2021 (WABO21000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ïnelaan 15 in Bergen (NH), 2201 het verbouwen van de keuken/kantoor tot hotelkamers, datum ontvangst 11 januari 2021 (WABO2100074) </meta:user-defined>
    <dc:language>nl</dc:language>
    <meta:user-defined meta:name="OVERHEID.EPSG28992/DC.spatial">108543 520212</meta:user-defined>
    <meta:user-defined meta:name="DC.title">Gemeente Bergen, ontvangen aanvraag Omgevingsvergunning, Ruïnelaan 15 in Bergen (NH), 2201 het verbouwen van de keuken/kantoor tot hotelkamers, datum ontvangst 11 januari 2021 (WABO2100074)</meta:user-defined>
    <meta:user-defined meta:name="OVERHEID.PostcodeHuisnummer/OVERHEIDop.postcodeHuisnummer">1861LK 15</meta:user-defined>
    <meta:user-defined meta:name="OVERHEIDop.straatnaam">Ruïne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50</meta:user-defined>
    <meta:user-defined meta:name="OVERHEIDop.GmbID/DC.identifier">gmb-2021-13450</meta:user-defined>
    <meta:user-defined meta:name="OVERHEIDop.versieInformatie"/>
  </office:meta>
</office:document-meta>
</file>