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 Gaarlandtlaan 7: voor het kappen van twee esdoorns e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februari 2021. Besluit verzonden op 22 april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- 1570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4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5702-2021</meta:user-defined>
    <dc:language>nl</dc:language>
    <meta:user-defined meta:name="OVERHEID.EPSG28992/DC.spatial">246934.734 521543.699</meta:user-defined>
    <meta:user-defined meta:name="DC.title">Coevorden - Comm Gaarlandtlaan 7: voor het kappen van twee esdoorns en een els (verleend)</meta:user-defined>
    <meta:user-defined meta:name="OVERHEID.PostcodeHuisnummer/OVERHEIDop.postcodeHuisnummer">7741DB 7</meta:user-defined>
    <meta:user-defined meta:name="OVERHEIDop.straatnaam">Comm Gaarlandtlaan</meta:user-defined>
    <meta:user-defined meta:name="OVERHEIDop.woonplaats">Coevor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99</meta:user-defined>
    <meta:user-defined meta:name="OVERHEIDop.GmbID/DC.identifier">gmb-2021-134499</meta:user-defined>
    <meta:user-defined meta:name="OVERHEIDop.versieInformatie"/>
  </office:meta>
</office:document-meta>
</file>