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, t.h.v. nr.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met zaaknummer V-2021-2222 voor een omgevingsvergunning : het vellen van 1 berk en 1 eik, op locatie Avondroodvlinder, t.h.v. nr.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4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85 470655</meta:user-defined>
    <meta:user-defined meta:name="DC.title">Kennisgeving besluit op aanvraag omgevingsvergunning  Avondroodvlinder, t.h.v. nr. 98</meta:user-defined>
    <meta:user-defined meta:name="OVERHEID.PostcodeHuisnummer/OVERHEIDop.postcodeHuisnummer">7534LJ 98</meta:user-defined>
    <meta:user-defined meta:name="OVERHEIDop.straatnaam">Avondroodvlinder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95</meta:user-defined>
    <meta:user-defined meta:name="OVERHEIDop.GmbID/DC.identifier">gmb-2021-134495</meta:user-defined>
    <meta:user-defined meta:name="OVERHEIDop.versieInformatie"/>
  </office:meta>
</office:document-meta>
</file>