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35A in Steenderen, het bouwen van een paardenstal en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ingediend voor een omgevingsvergunning. De aanvraag is geregistreerd onder kenmerk 18767129. De aanvraag gaat over het bouwen van een paardenstal en het aanleggen van een paardenrijbak aan de Toldijkseweg 35A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49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9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9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15 452751</meta:user-defined>
    <meta:user-defined meta:name="DC.title">omgevingsvergunning: Toldijkseweg 35A in Steenderen, het bouwen van een paardenstal en het aanleggen van een paardenrijbak</meta:user-defined>
    <meta:user-defined meta:name="OVERHEID.PostcodeHuisnummer/OVERHEIDop.postcodeHuisnummer">7221DB 35</meta:user-defined>
    <meta:user-defined meta:name="OVERHEIDop.straatnaam">Toldijkseweg</meta:user-defined>
    <meta:user-defined meta:name="OVERHEIDop.woonplaats">Steenderen</meta:user-defined>
    <meta:user-defined meta:name="DCTERMS.W3CDTF/DCTERMS.available">2021-04-30</meta:user-defined>
    <meta:user-defined meta:name="OVERHEIDop.externeBijlage">Aanvraagformulier (publiceerbare versie)|exb-2021-25702</meta:user-defined>
    <meta:user-defined meta:name="DCTERMS.W3CDTF/OVERHEIDop.jaargang">2021</meta:user-defined>
    <meta:user-defined meta:name="OVERHEIDop.publicationIssue">134493</meta:user-defined>
    <meta:user-defined meta:name="OVERHEIDop.GmbID/DC.identifier">gmb-2021-134493</meta:user-defined>
    <meta:user-defined meta:name="OVERHEIDop.versieInformatie"/>
  </office:meta>
</office:document-meta>
</file>