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Badhoevedorp, Rietwijckstraat 3, 1171 HD, Plaatsen van een dakkapel in het voordakvlak van de woningen, verzenddatum 22-04-2021, zaaknummer 4406224, olonummer 57227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49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9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9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177.398 483540.991</meta:user-defined>
    <meta:user-defined meta:name="DC.title">Aangevraagde omgevingsvergunning is vergunningsvrij, Badhoevedorp, Rietwijckstraat 3, 1171 HD, Plaatsen van een dakkapel in het voordakvlak van de woningen, verzenddatum 22-04-2021, zaaknummer 4406224, olonummer 5722729.</meta:user-defined>
    <meta:user-defined meta:name="OVERHEID.PostcodeHuisnummer/OVERHEIDop.postcodeHuisnummer">1171HD 3</meta:user-defined>
    <meta:user-defined meta:name="OVERHEIDop.straatnaam">Rietwijckstraat</meta:user-defined>
    <meta:user-defined meta:name="OVERHEIDop.woonplaats">Badhoevedorp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492</meta:user-defined>
    <meta:user-defined meta:name="OVERHEIDop.GmbID/DC.identifier">gmb-2021-134492</meta:user-defined>
    <meta:user-defined meta:name="OVERHEIDop.versieInformatie"/>
  </office:meta>
</office:document-meta>
</file>