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tering 85 in Bergen (NH), het plaatsen van een tuinhuis en erfafscheiding, datum ontvangst 21 april 2021 (WABO210088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4490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490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Wetering 85 in Bergen (NH), het plaatsen van een tuinhuis en erfafscheding, datum ontvangst 21 april 2021 (WABO2100882) </meta:user-defined>
    <dc:language>nl</dc:language>
    <meta:user-defined meta:name="OVERHEID.EPSG28992/DC.spatial">110185 520068</meta:user-defined>
    <meta:user-defined meta:name="DC.title">Gemeente Bergen, ontvangen aanvraag Omgevingsvergunning, Wetering 85 in Bergen (NH), het plaatsen van een tuinhuis en erfafscheiding, datum ontvangst 21 april 2021 (WABO2100882)</meta:user-defined>
    <meta:user-defined meta:name="OVERHEID.PostcodeHuisnummer/OVERHEIDop.postcodeHuisnummer">1862HR 85</meta:user-defined>
    <meta:user-defined meta:name="OVERHEIDop.straatnaam">Wetering</meta:user-defined>
    <meta:user-defined meta:name="OVERHEIDop.woonplaats">Bergen (NH)</meta:user-defined>
    <meta:user-defined meta:name="DCTERMS.W3CDTF/DCTERMS.available">2021-05-07</meta:user-defined>
    <meta:user-defined meta:name="DCTERMS.W3CDTF/OVERHEIDop.jaargang">2021</meta:user-defined>
    <meta:user-defined meta:name="OVERHEIDop.publicationIssue">134490</meta:user-defined>
    <meta:user-defined meta:name="OVERHEIDop.GmbID/DC.identifier">gmb-2021-134490</meta:user-defined>
    <meta:user-defined meta:name="OVERHEIDop.versieInformatie"/>
  </office:meta>
</office:document-meta>
</file>