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16 in Bergen aan Zee, het spliten van een woning in 4 appartementen, datum ontvangst 7 januari 2021 (WABO21000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eeweg 16 in Bergen aan Zee, het spliten van een woning in 4 appartementen, datum ontvangst 7 januari 2021 (WABO2100054) </meta:user-defined>
    <dc:language>nl</dc:language>
    <meta:user-defined meta:name="OVERHEID.EPSG28992/DC.spatial">103885 519504</meta:user-defined>
    <meta:user-defined meta:name="DC.title">Gemeente Bergen, ontvangen aanvraag Omgevingsvergunning, Zeeweg 16 in Bergen aan Zee, het spliten van een woning in 4 appartementen, datum ontvangst 7 januari 2021 (WABO2100054)</meta:user-defined>
    <meta:user-defined meta:name="OVERHEID.PostcodeHuisnummer/OVERHEIDop.postcodeHuisnummer">1865AC 16</meta:user-defined>
    <meta:user-defined meta:name="OVERHEIDop.straatnaam">Zeeweg</meta:user-defined>
    <meta:user-defined meta:name="OVERHEIDop.woonplaats">Bergen aan Zee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49</meta:user-defined>
    <meta:user-defined meta:name="OVERHEIDop.GmbID/DC.identifier">gmb-2021-13449</meta:user-defined>
    <meta:user-defined meta:name="OVERHEIDop.versieInformatie"/>
  </office:meta>
</office:document-meta>
</file>