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ert 17 in Bergen (NH), het vergroten van de woning, datum ontvangst 21 april 2021 (WABO21008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48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8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8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oert 17 in Bergen (NH), het vergroten van de woning, datum ontvangst 21 april 2021 (WABO2100879) </meta:user-defined>
    <dc:language>nl</dc:language>
    <meta:user-defined meta:name="OVERHEID.EPSG28992/DC.spatial">106393 519043</meta:user-defined>
    <meta:user-defined meta:name="DC.title">Gemeente Bergen, ontvangen aanvraag Omgevingsvergunning, Voert 17 in Bergen (NH), het vergroten van de woning, datum ontvangst 21 april 2021 (WABO2100879)</meta:user-defined>
    <meta:user-defined meta:name="OVERHEID.PostcodeHuisnummer/OVERHEIDop.postcodeHuisnummer">1861PE 17</meta:user-defined>
    <meta:user-defined meta:name="OVERHEIDop.straatnaam">Voert</meta:user-defined>
    <meta:user-defined meta:name="OVERHEIDop.woonplaats">Bergen (NH)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487</meta:user-defined>
    <meta:user-defined meta:name="OVERHEIDop.GmbID/DC.identifier">gmb-2021-134487</meta:user-defined>
    <meta:user-defined meta:name="OVERHEIDop.versieInformatie"/>
  </office:meta>
</office:document-meta>
</file>