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14 Acaciastraat 19 te Tilburg, verbouwen van de woning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14 - B - Acaci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8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9.492 396776.643</meta:user-defined>
    <meta:user-defined meta:name="DC.title">Tilburg, toegekend aanvraag voor een omgevingsvergunning Z-HZ_WABO-2021-01114 Acaciastraat 19 te Tilburg, verbouwen van de woning, verzonden 28 april 2021.</meta:user-defined>
    <meta:user-defined meta:name="OVERHEID.PostcodeHuisnummer/OVERHEIDop.postcodeHuisnummer">5038HE 19</meta:user-defined>
    <meta:user-defined meta:name="OVERHEIDop.straatnaam">Acacia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85</meta:user-defined>
    <meta:user-defined meta:name="OVERHEIDop.GmbID/DC.identifier">gmb-2021-134485</meta:user-defined>
    <meta:user-defined meta:name="OVERHEIDop.versieInformatie"/>
  </office:meta>
</office:document-meta>
</file>