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Havikskruid 11, het wijzigen van woon- naar bedrijfsfunctie(dierenartspraktijk) op de benedenverdieping</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wijzigen van woon- naar bedrijfsfunctie(dierenartspraktijk) op de benedenverdieping activiteit 3*, op de locatie Havikskruid 11. De vergunning heeft dossiernummer: 21Z0000247.</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4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47</meta:user-defined>
    <dc:language>nl</dc:language>
    <meta:user-defined meta:name="OVERHEID.EPSG28992/DC.spatial">165708 482460</meta:user-defined>
    <meta:user-defined meta:name="DC.title">Gemeente Zeewolde, verleende omgevingsvergunning, Havikskruid 11, het wijzigen van woon- naar bedrijfsfunctie(dierenartspraktijk) op de benedenverdieping</meta:user-defined>
    <meta:user-defined meta:name="OVERHEID.PostcodeHuisnummer/OVERHEIDop.postcodeHuisnummer">3892AA 11</meta:user-defined>
    <meta:user-defined meta:name="OVERHEIDop.straatnaam">Havikskruid</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480</meta:user-defined>
    <meta:user-defined meta:name="OVERHEIDop.GmbID/DC.identifier">gmb-2021-134480</meta:user-defined>
    <meta:user-defined meta:name="OVERHEIDop.versieInformatie"/>
  </office:meta>
</office:document-meta>
</file>