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975 Scharwoudestraat 93 te Tilburg, plaatsen van een dakkapel, verzonden 28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975 - B - Scharwoudestraat 9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4479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7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7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074.978 398783.326</meta:user-defined>
    <meta:user-defined meta:name="DC.title">Tilburg, toegekend aanvraag voor een omgevingsvergunning Z-HZ_WABO-2021-00975 Scharwoudestraat 93 te Tilburg, plaatsen van een dakkapel, verzonden 28 april 2021.</meta:user-defined>
    <meta:user-defined meta:name="OVERHEID.PostcodeHuisnummer/OVERHEIDop.postcodeHuisnummer">5035LR 93</meta:user-defined>
    <meta:user-defined meta:name="OVERHEIDop.straatnaam">Scharwoudestraat</meta:user-defined>
    <meta:user-defined meta:name="OVERHEIDop.woonplaats">Tilburg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479</meta:user-defined>
    <meta:user-defined meta:name="OVERHEIDop.GmbID/DC.identifier">gmb-2021-134479</meta:user-defined>
    <meta:user-defined meta:name="OVERHEIDop.versieInformatie"/>
  </office:meta>
</office:document-meta>
</file>