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ondelaan 8 in Bergen (NH), het kappen van een hulst, een conifeer en vier taxussen, datum ontvangst 20 april 2021 (WABO21008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47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7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7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Rondelaan 8 in Bergen (NH), het kappen van een hulst, een conifeer en vier taxussen, datum ontvangst 20 april 2021 (WABO2100866) </meta:user-defined>
    <dc:language>nl</dc:language>
    <meta:user-defined meta:name="OVERHEID.EPSG28992/DC.spatial">107963 520498</meta:user-defined>
    <meta:user-defined meta:name="DC.title">Gemeente Bergen, ontvangen aanvraag Omgevingsvergunning, Rondelaan 8 in Bergen (NH), het kappen van een hulst, een conifeer en vier taxussen, datum ontvangst 20 april 2021 (WABO2100866)</meta:user-defined>
    <meta:user-defined meta:name="OVERHEID.PostcodeHuisnummer/OVERHEIDop.postcodeHuisnummer">1861ED 8</meta:user-defined>
    <meta:user-defined meta:name="OVERHEIDop.straatnaam">Rondelaan</meta:user-defined>
    <meta:user-defined meta:name="OVERHEIDop.woonplaats">Bergen (NH)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4478</meta:user-defined>
    <meta:user-defined meta:name="OVERHEIDop.GmbID/DC.identifier">gmb-2021-134478</meta:user-defined>
    <meta:user-defined meta:name="OVERHEIDop.versieInformatie"/>
  </office:meta>
</office:document-meta>
</file>