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43 Hoogezand, Verlenging beslistermijn omgevingsvergunning (reguliere procedure) Z2021-00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Julianastraat 43, 9601 LK, Hoogezand, voor het isoleren van buitenzijde dak van de woning, ingediend op 16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4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56.682 576026.157</meta:user-defined>
    <meta:user-defined meta:name="DC.title">Julianastraat 43 Hoogezand, Verlenging beslistermijn omgevingsvergunning (reguliere procedure) Z2021-001601</meta:user-defined>
    <meta:user-defined meta:name="OVERHEID.PostcodeHuisnummer/OVERHEIDop.postcodeHuisnummer">9601LK 43</meta:user-defined>
    <meta:user-defined meta:name="OVERHEIDop.straatnaam">Julianastraat</meta:user-defined>
    <meta:user-defined meta:name="OVERHEIDop.woonplaats">Hoog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76</meta:user-defined>
    <meta:user-defined meta:name="OVERHEIDop.GmbID/DC.identifier">gmb-2021-134476</meta:user-defined>
    <meta:user-defined meta:name="OVERHEIDop.versieInformatie"/>
  </office:meta>
</office:document-meta>
</file>