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322 't Buske 20 te Udenhout, realiseren van een aanbouw aan de voorzijde van een woning, verzonden 2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22 - B - 't Buske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47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25.655 401762.01</meta:user-defined>
    <meta:user-defined meta:name="DC.title">Udenhout, toegekend aanvraag voor een omgevingsvergunning Z-HZ_WABO-2021-00322 't Buske 20 te Udenhout, realiseren van een aanbouw aan de voorzijde van een woning, verzonden 28 april 2021.</meta:user-defined>
    <meta:user-defined meta:name="OVERHEID.PostcodeHuisnummer/OVERHEIDop.postcodeHuisnummer">5071VR 20</meta:user-defined>
    <meta:user-defined meta:name="OVERHEIDop.straatnaam">'t Buske</meta:user-defined>
    <meta:user-defined meta:name="OVERHEIDop.woonplaats">Udenhou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75</meta:user-defined>
    <meta:user-defined meta:name="OVERHEIDop.GmbID/DC.identifier">gmb-2021-134475</meta:user-defined>
    <meta:user-defined meta:name="OVERHEIDop.versieInformatie"/>
  </office:meta>
</office:document-meta>
</file>