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40 in Egmond aan Zee, het wijzigen van bestaande gebouw, datum ontvangst 24 april 2021 (WABO2100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7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ieter Schotsmanstraat 40 in Egmond aan Zee, het wijzigen van bestaande gebouw, datum ontvangst 24 april 2021 (WABO2100917) </meta:user-defined>
    <dc:language>nl</dc:language>
    <meta:user-defined meta:name="OVERHEID.EPSG28992/DC.spatial">103981 514695</meta:user-defined>
    <meta:user-defined meta:name="DC.title">Gemeente Bergen, ontvangen aanvraag Omgevingsvergunning, Pieter Schotsmanstraat 40 in Egmond aan Zee, het wijzigen van bestaande gebouw, datum ontvangst 24 april 2021 (WABO2100917)</meta:user-defined>
    <meta:user-defined meta:name="OVERHEID.PostcodeHuisnummer/OVERHEIDop.postcodeHuisnummer">1931AR 40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74</meta:user-defined>
    <meta:user-defined meta:name="OVERHEIDop.GmbID/DC.identifier">gmb-2021-134474</meta:user-defined>
    <meta:user-defined meta:name="OVERHEIDop.versieInformatie"/>
  </office:meta>
</office:document-meta>
</file>