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intrekking vergunning  (OBM) Leinserond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P, nummers 365, 366, 434 en 435, plaatselijk bekend Leinserondweg 12 Veghel.</text:p>
            <text:p text:style-name="common-al">Vanaf heden tot en met 23 februari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4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32.36 400766.88</meta:user-defined>
    <meta:user-defined meta:name="DC.title">Beschiking  intrekking vergunning  (OBM) Leinserondweg 12</meta:user-defined>
    <meta:user-defined meta:name="OVERHEID.PostcodeHuisnummer/OVERHEIDop.postcodeHuisnummer">5465RV 12</meta:user-defined>
    <meta:user-defined meta:name="OVERHEIDop.straatnaam">Leinserondweg</meta:user-defined>
    <meta:user-defined meta:name="OVERHEIDop.woonplaats">Veghel</meta:user-defined>
    <meta:user-defined meta:name="DCTERMS.W3CDTF/DCTERMS.available">2021-01-15</meta:user-defined>
    <meta:user-defined meta:name="DCTERMS.W3CDTF/OVERHEIDop.jaargang">2021</meta:user-defined>
    <meta:user-defined meta:name="OVERHEIDop.publicationIssue">13447</meta:user-defined>
    <meta:user-defined meta:name="OVERHEIDop.GmbID/DC.identifier">gmb-2021-13447</meta:user-defined>
    <meta:user-defined meta:name="OVERHEIDop.versieInformatie"/>
  </office:meta>
</office:document-meta>
</file>