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32 Spoorlaan 336 te Tilburg, plaatsen van gevelreclame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32 - B - Spoorlaan 3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toegekend aanvraag voor een omgevingsvergunning Z-HZ_WABO-2021-00132 Spoorlaan 336 te Tilburg, plaatsen van gevelreclame, verzonden 28 april 2021.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68</meta:user-defined>
    <meta:user-defined meta:name="OVERHEIDop.GmbID/DC.identifier">gmb-2021-134468</meta:user-defined>
    <meta:user-defined meta:name="OVERHEIDop.versieInformatie"/>
  </office:meta>
</office:document-meta>
</file>