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odaarsweg 42, het plaatsen van een verdiepte weegbrug</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omgevingsvergunning verleend voor het plaatsen van een verdiepte weegbrug, activiteit 1*, op de locatie Dodaarsweg 42. De vergunning heeft dossiernummer: 21Z0000418.</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46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6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6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18</meta:user-defined>
    <dc:language>nl</dc:language>
    <meta:user-defined meta:name="OVERHEID.EPSG28992/DC.spatial">154652 487474</meta:user-defined>
    <meta:user-defined meta:name="DC.title">Gemeente Zeewolde, verleende omgevingsvergunning, Dodaarsweg 42, het plaatsen van een verdiepte weegbrug</meta:user-defined>
    <meta:user-defined meta:name="OVERHEID.PostcodeHuisnummer/OVERHEIDop.postcodeHuisnummer">3897LP 42</meta:user-defined>
    <meta:user-defined meta:name="OVERHEIDop.straatnaam">Dodaars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464</meta:user-defined>
    <meta:user-defined meta:name="OVERHEIDop.GmbID/DC.identifier">gmb-2021-134464</meta:user-defined>
    <meta:user-defined meta:name="OVERHEIDop.versieInformatie"/>
  </office:meta>
</office:document-meta>
</file>