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dastraal perceel nummer 1570 sectie B in Schoorl, het verbeteren van de drainage, datum ontvangst 21 april 2021 (WABO21008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6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6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6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dastraal perceel nummer 1570 sectie B in Schoorl, het verbeteren van de drainage, datum ontvangst 21 april 2021 (WABO2100872) </meta:user-defined>
    <dc:language>nl</dc:language>
    <meta:user-defined meta:name="OVERHEID.EPSG28992/DC.spatial">107959.46 525281.98</meta:user-defined>
    <meta:user-defined meta:name="DC.title">Gemeente Bergen, ontvangen aanvraag Omgevingsvergunning, Kadastraal perceel nummer 1570 sectie B in Schoorl, het verbeteren van de drainage, datum ontvangst 21 april 2021 (WABO2100872)</meta:user-defined>
    <meta:user-defined meta:name="OVERHEID.PostcodeHuisnummer/OVERHEIDop.postcodeHuisnummer">1871CS 23</meta:user-defined>
    <meta:user-defined meta:name="OVERHEIDop.straatnaam">Idenslaan</meta:user-defined>
    <meta:user-defined meta:name="OVERHEIDop.woonplaats">Schoor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60</meta:user-defined>
    <meta:user-defined meta:name="OVERHEIDop.GmbID/DC.identifier">gmb-2021-134460</meta:user-defined>
    <meta:user-defined meta:name="OVERHEIDop.versieInformatie"/>
  </office:meta>
</office:document-meta>
</file>