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uinweg 9 in Bergen (NH), het plaatsen van nieuwe kozijnen, datum ontvangst 21 april 2021 (WABO210087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4456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5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5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uinweg 9 in Bergen (NH), het plaatsen van nieuwe kozijnen, datum ontvangst 21 april 2021 (WABO2100874) </meta:user-defined>
    <dc:language>nl</dc:language>
    <meta:user-defined meta:name="OVERHEID.EPSG28992/DC.spatial">108483 521903</meta:user-defined>
    <meta:user-defined meta:name="DC.title">Gemeente Bergen, ontvangen aanvraag Omgevingsvergunning, Duinweg 9 in Bergen (NH), het plaatsen van nieuwe kozijnen, datum ontvangst 21 april 2021 (WABO2100874)</meta:user-defined>
    <meta:user-defined meta:name="OVERHEID.PostcodeHuisnummer/OVERHEIDop.postcodeHuisnummer">1861GL 9</meta:user-defined>
    <meta:user-defined meta:name="OVERHEIDop.straatnaam">Duinweg</meta:user-defined>
    <meta:user-defined meta:name="OVERHEIDop.woonplaats">Bergen (NH)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4456</meta:user-defined>
    <meta:user-defined meta:name="OVERHEIDop.GmbID/DC.identifier">gmb-2021-134456</meta:user-defined>
    <meta:user-defined meta:name="OVERHEIDop.versieInformatie"/>
  </office:meta>
</office:document-meta>
</file>