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ext:p text:style-name="single-kop-titel">Nadere regel subsidie Utrecht 900 jaar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gelet op artikel 3 lid 2 van de Algemene Subsidieverordening Gemeente Utrecht;</text:p>
            <text:p text:style-name="al">- de door de raad vastgestelde programmabegroting 2021, waarin budget voor Utrecht 900 jaar beschikbaar wordt gesteld; </text:p>
            <text:p text:style-name="al">- de door het college vastgestelde notitie ‘Utrecht 900 jaar Stad zonder muren’;</text:p>
            <text:p text:style-name="al"/>
            <text:p text:style-name="al">Besluit vast te stellen de nadere regel subsidie Utrecht 900 jaar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Activiteit: een georganiseerde gebeurtenis, zoals een evenement of initiatief op het gebied van bijvoorbeeld cultuur, sport, welzijn of onderwijs.</text:p>
              </text:list-item>
              <text:list-item text:style-override="id1-3-2-2-2-3-2">
                <text:number>b.</text:number>
                <text:p text:style-name="al">Duurzaamheid: maatregelen die zijn getroffen om activiteiten op duurzame wijze te organiseren en uit te voeren.</text:p>
              </text:list-item>
              <text:list-item text:style-override="id1-3-2-2-2-3-3">
                <text:number>c.</text:number>
                <text:p text:style-name="al">Gezondheid: maatregelen die zijn getroffen om de gezonde keuze te stimuleren op gebied van gezond voedsel aanbod, rookvrij (of afgezonderde rookplekken), verantwoord alcoholgebruik en gezonde reclame-uitingen.</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Burgemeester en wethouders willen activiteiten in buurt, wijk of stad stimuleren die bijdragen aan de 900ste verjaardag van de stad en het thema van de viering ‘Stad zonder muren’. Tijdens Utrecht 900 willen we de diversiteit van Utrechters vieren en nieuwe ontmoetingen tot stand brengen. Het feestjaar 2022 wordt inspirerend, betrokken en verbonden met elkaar. Iedereen kan dan ook op eigen wijze invulling geven aan het thema.</text:p>
            <text:p text:style-name="al"/>
          </text:section>
          <text:section text:name="artikel_id1-3-2-2-4" text:style-name="artikel">
            <text:p text:style-name="artikel_kop_titel"><text:span text:style-name="artikel_kop_label">Artikel</text:span> <text:span text:style-name="artikel_kop_nr">3</text:span> Eisen aan de aanvrager van de subsidie</text:p>
            <text:p text:style-name="al">De subsidie kan worden aangevraagd door zowel organisaties (rechtspersonen met volledige rechtsbevoegdheid) als door personen (één of meer (groepen van) natuurlijke personen).</text:p>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1">
                <text:number>a.</text:number>
                <text:p text:style-name="al">Burgemeesters en wethouders stellen jaarlijks het subsidieplafond vast door middel van de subsidiestaat.</text:p>
              </text:list-item>
              <text:list-item text:style-override="id1-3-2-2-5-2-2">
                <text:number>b.</text:number>
                <text:p text:style-name="al">Als het subsidieplafond 2021 in het kader van Utrecht 900 na behandeling van de aanvragen van 1 september 2021 niet is bereikt en aanvragen niet meer in te dienen zijn, wordt het subsidieplafond van 2022 verhoogd met het niet bestede budget uit 2021.</text:p>
              </text:list-item>
            </text:list>
            <text:p text:style-name="al"/>
          </text:section>
          <text:section text:name="artikel_id1-3-2-2-6" text:style-name="artikel">
            <text:p text:style-name="artikel_kop_titel"><text:span text:style-name="artikel_kop_label">Artikel</text:span> <text:span text:style-name="artikel_kop_nr">5</text:span> Hier kunt u subsidie voor aanvragen</text:p>
            <text:p text:style-name="al">In het kader van nadere regel Utrecht 900 jaar subsidiëren burgemeester en wethouders activiteiten die bijdragen aan de 900ste verjaardag van de stad en het thema van de viering ‘Stad zonder muren’. Hieronder kunnen ook voorbereidingskosten vallen.</text:p>
            <text:p text:style-name="al"/>
          </text:section>
          <text:section text:name="artikel_id1-3-2-2-7" text:style-name="artikel">
            <text:p text:style-name="artikel_kop_titel"><text:span text:style-name="artikel_kop_label">Artikel</text:span> <text:span text:style-name="artikel_kop_nr">6</text:span> Dit moet in de aanvraag staan</text:p>
            <text:list text:style-name="id1-3-2-2-7-2">
              <text:list-item text:style-override="id1-3-2-2-7-2-1">
                <text:number>a.</text:number>
                <text:p text:style-name="al">De subsidieaanvraag bestaat uit:</text:p>
              </text:list-item>
              <text:list-item text:style-override="id1-3-2-2-7-2-2">
                <text:number>b.</text:number>
                <text:p text:style-name="al">Een volledig ingevuld aanvraagformulier.</text:p>
              </text:list-item>
              <text:list-item text:style-override="id1-3-2-2-7-2-3">
                <text:number>•</text:number>
                <text:p text:style-name="al">Een activiteitenplan van maximaal 6 A4 waarin staat;</text:p>
              </text:list-item>
              <text:list-item text:style-override="id1-3-2-2-7-2-4">
                <text:number>•</text:number>
                <text:p text:style-name="al">de activiteit(en);</text:p>
              </text:list-item>
              <text:list-item text:style-override="id1-3-2-2-7-2-5">
                <text:number>•</text:number>
                <text:p text:style-name="al">de doelgroep;</text:p>
              </text:list-item>
              <text:list-item text:style-override="id1-3-2-2-7-2-6">
                <text:number>•</text:number>
                <text:p text:style-name="al">hoe de activiteiten bijdragen aan de 900ste verjaardag van de stad Utrecht en het thema van de viering ‘Stad zonder muren’;</text:p>
              </text:list-item>
              <text:list-item text:style-override="id1-3-2-2-7-2-7">
                <text:number>•</text:number>
                <text:p text:style-name="al">de gewenste periode of datum van de activiteit(en);</text:p>
              </text:list-item>
              <text:list-item text:style-override="id1-3-2-2-7-2-8">
                <text:number>•</text:number>
                <text:p text:style-name="al">de gewenste locatie;</text:p>
              </text:list-item>
              <text:list-item text:style-override="id1-3-2-2-7-2-9">
                <text:number>•</text:number>
                <text:p text:style-name="al">aantoonbaar draagvlak indien het gaat om een blijvende aanpassing in de openbare ruimte;</text:p>
              </text:list-item>
              <text:list-item text:style-override="id1-3-2-2-7-2-10">
                <text:number>•</text:number>
                <text:p text:style-name="al">met wie en hoe wordt samengewerkt;</text:p>
              </text:list-item>
              <text:list-item text:style-override="id1-3-2-2-7-2-11">
                <text:number>•</text:number>
                <text:p text:style-name="al">de hoogte van het gevraagde subsidiebedrag.</text:p>
              </text:list-item>
              <text:list-item text:style-override="id1-3-2-2-7-2-12">
                <text:number>c.</text:number>
                <text:p text:style-name="al">Een sluitende begroting inclusief dekkingsplan.</text:p>
              </text:list-item>
            </text:list>
            <text:p text:style-name="al">Een activiteit waar subsidie voor wordt verleend op basis van deze nadere regel Utrecht 900, kan voor dezelfde activiteit geen aanvraag doen bij het Initiatievenfonds, projectsubsidies Cultuur en het Evenementenfonds van de gemeente Utrecht.</text:p>
            <text:p text:style-name="al"/>
          </text:section>
          <text:section text:name="artikel_id1-3-2-2-8" text:style-name="artikel">
            <text:p text:style-name="artikel_kop_titel"><text:span text:style-name="artikel_kop_label">Artikel</text:span> <text:span text:style-name="artikel_kop_nr">7</text:span> Indiening aanvraag</text:p>
            <text:p text:style-name="al">Er kan subsidie worden aangevraagd voor de in artikel 5 genoemde activiteiten die plaats vinden in de periode 2 juni 2022 tot 11 november 2022. </text:p>
            <text:list text:style-name="id1-3-2-2-8-3">
              <text:list-item text:style-override="id1-3-2-2-8-3-1">
                <text:number>a.</text:number>
                <text:p text:style-name="al">Subsidieaanvragen kunnen digitaal worden ingediend bij burgemeester en wethouders van de gemeente Utrecht via het Digitaal Loket van de gemeente Utrecht. Deze is te vinden op www.utrecht.nl/subsidie. </text:p>
              </text:list-item>
              <text:list-item text:style-override="id1-3-2-2-8-3-2">
                <text:number>b.</text:number>
                <text:p text:style-name="al">Indien het niet mogelijk is om digitaal een aanvraag in te dienen, is het bij aanvragen onder de 10.000 euro ook mogelijk om de aanvraag schriftelijk in te dienen bij één van de wijkbureaus in de stad Wijken | Gemeente Utrecht. </text:p>
              </text:list-item>
              <text:list-item text:style-override="id1-3-2-2-8-3-3">
                <text:number>c.</text:number>
                <text:p text:style-name="al">Er zijn drie indieningstermijnen</text:p>
              </text:list-item>
              <text:list-item text:style-override="id1-3-2-2-8-3-4">
                <text:number/>
                <text:p text:style-name="al">• Eerste termijn:  Aanvragen moeten voor 1 september 2021 zijn ingediend.</text:p>
              </text:list-item>
              <text:list-item text:style-override="id1-3-2-2-8-3-5">
                <text:number/>
                <text:p text:style-name="al">• Tweede termijn:  Aanvragen moeten voor 1 januari 2022 zijn ingediend.</text:p>
              </text:list-item>
              <text:list-item text:style-override="id1-3-2-2-8-3-6">
                <text:number/>
                <text:p text:style-name="al">• Derde termijn:  Aanvragen moeten voor 1 april 2022 zijn ingediend.</text:p>
              </text:list-item>
              <text:list-item text:style-override="id1-3-2-2-8-3-7">
                <text:number>d.</text:number>
                <text:p text:style-name="al">Burgemeester en wethouders beslissen zo snel mogelijk, maar uiterlijk binnen dertien weken na de deadline van de termijn over de aanvraag. </text:p>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text:p>
            <text:p text:style-name="al">De aan te vragen subsidie bedraagt maximaal 50.000 euro.</text:p>
            <text:p text:style-name="al"/>
          </text:section>
          <text:section text:name="artikel_id1-3-2-2-10" text:style-name="artikel">
            <text:p text:style-name="artikel_kop_titel"><text:span text:style-name="artikel_kop_label">Artikel</text:span> <text:span text:style-name="artikel_kop_nr">9</text:span> Beoordeling aanvraag</text:p>
            <text:p text:style-name="al">De aanvragen die tijdig en volledig zijn ontvangen worden op basis van de volgende criteria beoordeeld en met elkaar vergeleken:</text:p>
            <text:list text:style-name="id1-3-2-2-10-3">
              <text:list-item text:style-override="id1-3-2-2-10-3-1">
                <text:number>A.</text:number>
                <text:p text:style-name="al">Met deze nadere regel willen burgemeester en wethouders bereiken dat activiteiten voor de viering van Utrecht 900 jaar:</text:p>
                <text:list text:style-name="id1-3-2-2-10-3-1-3">
                  <text:list-item text:style-override="id1-3-2-2-10-3-1-3-1">
                    <text:number>a.</text:number>
                    <text:p text:style-name="al">Bijdragen aan de 900ste verjaardag van de stad Utrecht en het thema van de viering ‘Stad zonder muren’ (open, inspirerend, betrokken, gastvrij en verbonden met elkaar).</text:p>
                  </text:list-item>
                  <text:list-item text:style-override="id1-3-2-2-10-3-1-3-2">
                    <text:number>b.</text:number>
                    <text:p text:style-name="al">Toegankelijk zijn voor uiteenlopende groepen wat betreft leeftijd of levensfase, gender, fysieke of mentale gezondheid, etnische of sociale achtergrond, seksuele geaardheid, financiële situatie of sociale positie. Hierbij kan bijvoorbeeld gedacht worden aan begrijpelijk en toegankelijk taalgebruik, fysieke toegankelijkheid en de inzet van de U-pas als kortingspas.</text:p>
                  </text:list-item>
                </text:list>
              </text:list-item>
            </text:list>
            <text:p text:style-name="al"/>
            <text:list text:style-name="id1-3-2-2-10-5">
              <text:list-item text:style-override="id1-3-2-2-10-5-1">
                <text:number>B.</text:number>
                <text:p text:style-name="al">Aanvragen voor activiteiten tot maximaal 10.000 euro worden beoordeeld op:</text:p>
              </text:list-item>
            </text:list>
            <text:p text:style-name="al">c. Impact in buurt, wijk, stad of regio.</text:p>
            <text:p text:style-name="al">d.  Betrokkenheid van relevante samenwerkingspartners, zoals bewoners, maatschappelijke organisaties en/of bedrijven.</text:p>
            <text:p text:style-name="al">e. De mate waarin rekening is gehouden met duurzaamheid en gezondheid.</text:p>
            <text:p text:style-name="al"/>
            <text:list text:style-name="id1-3-2-2-10-10">
              <text:list-item text:style-override="id1-3-2-2-10-10-1">
                <text:number>C.</text:number>
                <text:p text:style-name="al"> Aanvragen voor activiteiten tot maximaal 50.000 euro worden beoordeeld op:</text:p>
              </text:list-item>
              <text:list-item text:style-override="id1-3-2-2-10-10-2">
                <text:number>f.</text:number>
                <text:p text:style-name="al">Criteria genoemd onder artikel 9 lid B c tot en met e.</text:p>
              </text:list-item>
              <text:list-item text:style-override="id1-3-2-2-10-10-3">
                <text:number>g.</text:number>
                <text:p text:style-name="al">Mate van bereik (diversiteit en doelgroepen).</text:p>
              </text:list-item>
              <text:list-item text:style-override="id1-3-2-2-10-10-4">
                <text:number>h.</text:number>
                <text:p text:style-name="al">Inhoudelijke kwaliteit (de mate waarin het thema wordt uitgewerkt door middel van vakmanschap, creativiteit en innovatie).</text:p>
              </text:list-item>
              <text:list-item text:style-override="id1-3-2-2-10-10-5">
                <text:number>i.</text:number>
                <text:p text:style-name="al">Ondernemerschap, waarbij wordt gekeken naar de inspanningen van de aanvrager om het project zo zelfstandig mogelijk te realiseren (met samenwerkingspartners en d.m.v. cofinanciering).</text:p>
              </text:list-item>
              <text:list-item text:style-override="id1-3-2-2-10-10-6">
                <text:number>j.</text:number>
                <text:p text:style-name="al">De mate waarin de organisatie van de activiteit bijdraagt aan de lokale economie (extra uitgaven in stad/regio, bijvoorbeeld door gebruik te maken van lokale ondernemers).</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1">
                <text:number>a.</text:number>
                <text:p text:style-name="al">Tijdig en volledig ontvangen aanvragen (zie artikel 6) worden op basis van de in artikel 9 benoemde criteria beoordeeld en met elkaar vergeleken.</text:p>
              </text:list-item>
              <text:list-item text:style-override="id1-3-2-2-11-3-2">
                <text:number>b.</text:number>
                <text:p text:style-name="al">Burgemeester en wethouders laten zich in de beoordeling van de aanvragen adviseren door een commissie die bestaat uit een ambtelijke vertegenwoordiging, deskundigen op het gebied van initiatieven in de wijk en deskundigen op het gebied van de organisatie van culturele activiteiten en evenementen.</text:p>
              </text:list-item>
              <text:list-item text:style-override="id1-3-2-2-11-3-3">
                <text:number>c.</text:number>
                <text:p text:style-name="al">De criteria a en b onder artikel 9A zijn een drempeltoets. Als de aanvraag hieraan voldoet dan wordt er getoetst aan de criteria genoemd onder B en C in artikel 9. </text:p>
              </text:list-item>
              <text:list-item text:style-override="id1-3-2-2-11-3-4">
                <text:number>d.</text:number>
                <text:p text:style-name="al">De criteria onder B en C van artikel 9: wegen allemaal even zwaar. De criteria worden beoordeeld met een cijfer van 0 t/m 10. De eindscore is het percentage van de maximaal te behalen punten uitgedrukt in een cijfer. De beoordeling vindt plaats op basis van consensus. Daarmee is het voor iedere activiteit, ongeacht het aangevraagde bedrag, mogelijk een maximale eindscore te halen van 100%. De beoordeling vindt op de volgende wijze plaats:</text:p>
              </text:list-item>
              <text:list-item text:style-override="id1-3-2-2-11-3-5">
                <text:number>•</text:number>
                <text:p text:style-name="al">Aanvragen tot en met 10.000 euro worden op basis van de criteria onder artikel 9 lid B beoordeeld.</text:p>
              </text:list-item>
              <text:list-item text:style-override="id1-3-2-2-11-3-6">
                <text:number>•</text:number>
                <text:p text:style-name="al">Aanvragen tot en met 50.000 euro worden op basis van de criteria onder artikel 9 lid B en artikel 9 lid C beoordeeld.</text:p>
              </text:list-item>
              <text:list-item text:style-override="id1-3-2-2-11-3-7">
                <text:number>e.</text:number>
                <text:p text:style-name="al">In de totaalafweging streeft de commissie naar een programma dat:</text:p>
              </text:list-item>
              <text:list-item text:style-override="id1-3-2-2-11-3-8">
                <text:number>•</text:number>
                <text:p text:style-name="al">Divers is qua publieksbereik (omvang en doelgroepen).</text:p>
              </text:list-item>
              <text:list-item text:style-override="id1-3-2-2-11-3-9">
                <text:number>•</text:number>
                <text:p text:style-name="al">Divers is qua disciplines (historisch, sportief, cultureel, culinair, educatief, etc.).</text:p>
              </text:list-item>
              <text:list-item text:style-override="id1-3-2-2-11-3-10">
                <text:number>•</text:number>
                <text:p text:style-name="al">Een evenwichtige spreiding kent over de stad en in tijd.</text:p>
              </text:list-item>
              <text:list-item text:style-override="id1-3-2-2-11-3-11">
                <text:number>•</text:number>
                <text:p text:style-name="al">Een link heeft met het thema van de viering ‘Stad zonder muren’</text:p>
              </text:list-item>
            </text:list>
            <text:p text:style-name="al">Bij de beoordeling op diversiteit en evenwichtige spreiding kan de commissie bij meerdere gelijksoortige aanvragen het laagste cijfer afwijzen ten gunste van een lager cijfer van een aanvraag die andere activiteiten organiseert.</text:p>
            <text:list text:style-name="id1-3-2-2-11-5">
              <text:list-item text:style-override="id1-3-2-2-11-5-1">
                <text:number>f.</text:number>
                <text:p text:style-name="al">Op basis van deze beoordeling besluiten burgemeester en wethouders uiterlijk binnen dertien weken na de deadline van een termijn over de aanvraag. Indien een aanvraag in de eerste of tweede termijn wordt afgewezen, is het mogelijk om de aanvraag nogmaals in te dienen in de volgende termijn. Hierbij dient de aanvrager een aangepast activiteitenplan en begroting (inclusief dekkingsplan) in te dienen zoals genoemd onder artikel 6.</text:p>
              </text:list-item>
            </text:list>
            <text:p text:style-name="al"/>
          </text:section>
          <text:section text:name="artikel_id1-3-2-2-12" text:style-name="artikel">
            <text:p text:style-name="artikel_kop_titel"><text:span text:style-name="artikel_kop_label">Artikel</text:span> <text:span text:style-name="artikel_kop_nr">11</text:span> Verplichtingen</text:p>
            <text:list text:style-name="id1-3-2-2-12-2">
              <text:list-item text:style-override="id1-3-2-2-12-2-1">
                <text:number>a.</text:number>
                <text:p text:style-name="al">De aanvrager is verantwoordelijk voor de communicatie van de eigen activiteit. De eigen activiteit wordt ‘gelabeld’ met het logo van Utrecht 900 in alle eigen communicatie. Er wordt een toolbox (met o.a. kernboodschap, logo’s, banners, posters) ter beschikking gesteld. De activiteit krijgt een vermelding in de agenda van Utrecht 900 en wordt opgenomen in de communicatiekanalen van Utrecht 900.</text:p>
              </text:list-item>
              <text:list-item text:style-override="id1-3-2-2-12-2-2">
                <text:number>b.</text:number>
                <text:p text:style-name="al">De aanvrager stuurt binnen zes weken nadat de activiteit is geweest een verantwoording digitaal of in geval van aanvragen onder de 10.000 euro waarbij dit niet mogelijk is, schriftelijk bij één van de wijkbureaus.</text:p>
              </text:list-item>
              <text:list-item text:style-override="id1-3-2-2-12-2-3">
                <text:number>c.</text:number>
                <text:p text:style-name="al">De verantwoording bestaat uit: </text:p>
              </text:list-item>
              <text:list-item text:style-override="id1-3-2-2-12-2-4">
                <text:number>•</text:number>
                <text:p text:style-name="al">Een verslag in woord en beeld van de activiteit waarvoor de subsidie is verleend.</text:p>
              </text:list-item>
              <text:list-item text:style-override="id1-3-2-2-12-2-5">
                <text:number>•</text:number>
                <text:p text:style-name="al">Een overzicht van alle werkelijke inkomsten en alle werkelijke uitgaven. Alle facturen en bonnen van de uitgaven moeten worden bewaard. Steekproefsgewijs worden deze namelijk gecontroleerd. </text:p>
              </text:list-item>
            </text:list>
            <text:p text:style-name="al"/>
          </text:section>
          <text:section text:name="artikel_id1-3-2-2-13" text:style-name="artikel">
            <text:p text:style-name="artikel_kop_titel"><text:span text:style-name="artikel_kop_label">Artikel</text:span> <text:span text:style-name="artikel_kop_nr">12</text:span> Ontbindende of opschortende voorwaarde voor bijdrage </text:p>
            <text:p text:style-name="al">De aanvrager beschikt over de benodigde vergunningen om de activiteiten uit te mogen voeren.</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de dag na bekendmaking en eindigt op 11 november 2022. </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Utrecht 900 jaar Gemeente Utrecht.</text:p>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6 april 2021.</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       </text:span></text:p>
            <text:p><text:span text:style-name="functie">Gabriëlle 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44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4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De nadere regel subsidie Utrecht 900 jaar geeft inwoners, organisaties en ondernemers de mogelijkheid om subsidie aan te vragen voor initiatieven, evenementen en (culturele) activiteiten voor het vieren dat Utrecht 900 jaar stadsrechten heeft in 2022.</meta:user-defined>
    <meta:user-defined meta:name="DCTERMS.alternative">Nadere regel subsidie Utrecht 900 jaar Gemeente Utrecht</meta:user-defined>
    <dc:language>nl</dc:language>
    <meta:user-defined meta:name="OVERHEID.Gemeente/DC.spatial">Utrecht</meta:user-defined>
    <meta:user-defined meta:name="DC.title">Nadere regel subsidie Utrecht 900 jaar Gemeente Utrecht</meta:user-defined>
    <meta:user-defined meta:name="DCTERMS.W3CDTF/DCTERMS.available">2021-04-30</meta:user-defined>
    <meta:user-defined meta:name="DCTERMS.W3CDTF/OVERHEIDop.jaargang">2021</meta:user-defined>
    <meta:user-defined meta:name="OVERHEIDop.publicationIssue">134445</meta:user-defined>
    <meta:user-defined meta:name="OVERHEIDop.betreftRegeling">CVDR657150_1</meta:user-defined>
    <meta:user-defined meta:name="xs:date/OVERHEIDop.startdatum">2021-05-01</meta:user-defined>
    <meta:user-defined meta:name="xs:date/OVERHEIDop.einddatum">2022-11-11</meta:user-defined>
    <meta:user-defined meta:name="OVERHEIDop.GmbID/DC.identifier">gmb-2021-134445</meta:user-defined>
    <meta:user-defined meta:name="OVERHEIDop.versieInformatie"/>
  </office:meta>
</office:document-meta>
</file>