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7 te Wolphaartsdijk - Verlengen beslistermijn omgevingsvergunning voor het aanleggen van een water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een waterberging op de locatie Hoofdstraat 37 te Wolphaartsdijk. De aanvraag is geregistreerd onder zaaknummer OMG-2021-0065 / Z21.07430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44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4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4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ofdstraat 37 te Wolphaartsdijk - Verlengen beslistermijn omgevingsvergunning voor het aanleggen van een waterberging</meta:user-defined>
    <dc:language>nl</dc:language>
    <meta:user-defined meta:name="OVERHEID.EPSG28992/DC.spatial">46431.13 394617.72</meta:user-defined>
    <meta:user-defined meta:name="DC.title">Hoofdstraat 37 te Wolphaartsdijk - Verlengen beslistermijn omgevingsvergunning voor het aanleggen van een waterberging</meta:user-defined>
    <meta:user-defined meta:name="OVERHEID.PostcodeHuisnummer/OVERHEIDop.postcodeHuisnummer">4471AH 37</meta:user-defined>
    <meta:user-defined meta:name="OVERHEIDop.straatnaam">Hoofdstraat</meta:user-defined>
    <meta:user-defined meta:name="OVERHEIDop.woonplaats">Wolphaartsdijk</meta:user-defined>
    <meta:user-defined meta:name="DCTERMS.W3CDTF/DCTERMS.available">2021-04-30</meta:user-defined>
    <meta:user-defined meta:name="DCTERMS.W3CDTF/OVERHEIDop.jaargang">2021</meta:user-defined>
    <meta:user-defined meta:name="OVERHEIDop.publicationIssue">134442</meta:user-defined>
    <meta:user-defined meta:name="OVERHEIDop.GmbID/DC.identifier">gmb-2021-134442</meta:user-defined>
    <meta:user-defined meta:name="OVERHEIDop.versieInformatie"/>
  </office:meta>
</office:document-meta>
</file>