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7 te Goes -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aanvraag hebben ontvangen voor een omgevingsvergunning op de locatie Ch de Bourbonweg 7 te Goes. De aanvraag is geregistreerd onder zaaknummer OMG-2021-0417 / Z21.081541. De aanvraag betreft:</text:p>
            <text:p text:style-name="common-al">het plaats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4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h de Bourbonweg 7 te Goes - Aanvraag omgevingsvergunning voor het plaatsen van een berging</meta:user-defined>
    <dc:language>nl</dc:language>
    <meta:user-defined meta:name="OVERHEID.EPSG28992/DC.spatial">52077.32 392080.1</meta:user-defined>
    <meta:user-defined meta:name="DC.title">Ch de Bourbonweg 7 te Goes - Aanvraag omgevingsvergunning voor het plaatsen van een berging</meta:user-defined>
    <meta:user-defined meta:name="OVERHEID.PostcodeHuisnummer/OVERHEIDop.postcodeHuisnummer">4461TS 7</meta:user-defined>
    <meta:user-defined meta:name="OVERHEIDop.straatnaam">Ch de Bourbonweg</meta:user-defined>
    <meta:user-defined meta:name="OVERHEIDop.woonplaats">Goes</meta:user-defined>
    <meta:user-defined meta:name="DCTERMS.W3CDTF/DCTERMS.available">2021-04-30</meta:user-defined>
    <meta:user-defined meta:name="DCTERMS.W3CDTF/OVERHEIDop.jaargang">2021</meta:user-defined>
    <meta:user-defined meta:name="OVERHEIDop.publicationIssue">134439</meta:user-defined>
    <meta:user-defined meta:name="OVERHEIDop.GmbID/DC.identifier">gmb-2021-134439</meta:user-defined>
    <meta:user-defined meta:name="OVERHEIDop.versieInformatie"/>
  </office:meta>
</office:document-meta>
</file>