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Lattrop, Dorpsstraat 70” en beeldkwaliteitsplan “Ontwikkeling woningbouw ten noorden van de H.H. Simon en Judaskerk te Lattro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1 heeft vastgesteld:</text:p>
            <text:p text:style-name="tussenkopcur">het bestemmingsplan “Lattrop, Dorpsstraat 70”.</text:p>
            <text:p text:style-name="common-al">Het bestemmingsplan maakt de herontwikkeling van het erf Dorpsstraat 70 in Lattrop met in totaal acht grondgebonden woningen mogelijk.</text:p>
            <text:p text:style-name="tussenkopcur">Ter inzage</text:p>
            <text:p text:style-name="common-al">Het papieren exemplaar van het bestemmingsplan ligt met ingang van 7 mei 2021 t/m 18 jun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LATBPDORPSSTRAAT70-VG01. </text:p>
            <text:p text:style-name="common-al">Het plan is eveneens digitaal in te zien via de gemeentelijke website <text:a xlink:href="https://www.dinkelland.nl/ruimtelijke-plannen" xlink:type="simple">www.dinkelland.nl/ruimtelijke-plannen</text:a>.</text:p>
            <text:p text:style-name="common-al"/>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Ontwikkeling woningbouw ten noorden van de H.H. Simon en Judaskerk te Lattrop”.</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4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LATBPDORPSSTRAAT70-VG01</meta:user-defined>
    <dc:language>nl</dc:language>
    <meta:user-defined meta:name="OVERHEID.Gemeente/DC.spatial">Dinkelland</meta:user-defined>
    <meta:user-defined meta:name="OVERHEID.EPSG28992/DC.spatial">263136 494535</meta:user-defined>
    <meta:user-defined meta:name="DC.title">Gemeente Dinkelland – Vastgesteld bestemmingsplan “Lattrop, Dorpsstraat 70” en beeldkwaliteitsplan “Ontwikkeling woningbouw ten noorden van de H.H. Simon en Judaskerk te Lattrop” Staatscourant en Gemeenteblad</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1-05-06</meta:user-defined>
    <meta:user-defined meta:name="DCTERMS.W3CDTF/OVERHEIDop.jaargang">2021</meta:user-defined>
    <meta:user-defined meta:name="OVERHEIDop.publicationIssue">134425</meta:user-defined>
    <meta:user-defined meta:name="OVERHEIDop.GmbID/DC.identifier">gmb-2021-134425</meta:user-defined>
    <meta:user-defined meta:name="OVERHEIDop.versieInformatie"/>
  </office:meta>
</office:document-meta>
</file>