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adleystraat 4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7163</text:p>
            <text:p text:style-name="common-al">Gemeente Aalsmeer heeft op 28 april 2021 besloten om de beslistermijn voor de aanvraag voor een omgevingsvergunning voor het legaliseren van het reeds aangelegde dakterras en de splitsing van de woning in 2 woningen en een kapperszaak te verlengen voor een periode van maximaal 6 weken.De locatie is Hadleystraat 4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42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19.23 475270.12</meta:user-defined>
    <meta:user-defined meta:name="DC.title">Gemeente Aalsmeer - beslistermijn omgevingsvergunning verlengd - Hadleystraat 46 in Aalsmeer</meta:user-defined>
    <meta:user-defined meta:name="OVERHEID.PostcodeHuisnummer/OVERHEIDop.postcodeHuisnummer">1431SN 46</meta:user-defined>
    <meta:user-defined meta:name="OVERHEIDop.straatnaam">Hadleystraat</meta:user-defined>
    <meta:user-defined meta:name="OVERHEIDop.woonplaats">Aalsmeer</meta:user-defined>
    <meta:user-defined meta:name="DCTERMS.W3CDTF/DCTERMS.available">2021-04-30</meta:user-defined>
    <meta:user-defined meta:name="DCTERMS.W3CDTF/OVERHEIDop.jaargang">2021</meta:user-defined>
    <meta:user-defined meta:name="OVERHEIDop.publicationIssue">134423</meta:user-defined>
    <meta:user-defined meta:name="OVERHEIDop.GmbID/DC.identifier">gmb-2021-134423</meta:user-defined>
    <meta:user-defined meta:name="OVERHEIDop.versieInformatie"/>
  </office:meta>
</office:document-meta>
</file>