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vergroten van een dakkapel op het achterdakvlak - Tolick 8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Tolick 83, vergroten van een dakkapel op het achterdakvlak , Rechtsmiddel: Geen. Ter informatie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42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63</meta:user-defined>
    <dc:language>nl</dc:language>
    <meta:user-defined meta:name="OVERHEID.EPSG28992/DC.spatial">153821.97 466209.1</meta:user-defined>
    <meta:user-defined meta:name="DC.title">Gemeente Amersfoort, Hoogland/Hoogland-West - verlenging beslistermijn omgevingsvergunning - vergroten van een dakkapel op het achterdakvlak - Tolick 83, Amersfoort</meta:user-defined>
    <meta:user-defined meta:name="OVERHEID.PostcodeHuisnummer/OVERHEIDop.postcodeHuisnummer">3828HC 83</meta:user-defined>
    <meta:user-defined meta:name="OVERHEIDop.straatnaam">Tolick</meta:user-defined>
    <meta:user-defined meta:name="OVERHEIDop.woonplaats">Hoogl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422</meta:user-defined>
    <meta:user-defined meta:name="OVERHEIDop.GmbID/DC.identifier">gmb-2021-134422</meta:user-defined>
    <meta:user-defined meta:name="OVERHEIDop.versieInformatie"/>
  </office:meta>
</office:document-meta>
</file>