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Ontwerpbesluit Maatwerkvoorschriften - Intrekking m.b.t. het LPG gedeelte tankstation De Slaag - Rijksweg A1, nr.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Wet milieubeheer, Ontwerpbesluit Maatwerkvoorschriften, Rijksweg A1, nr. 2, Intrekking m.b.t. het LPG gedeelte tankstation De Slaag 22-04-2021 . Rechtsmiddel: Zienswijze</text:p>
            <text:p text:style-name="common-al">Stadsberichten, 28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441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1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1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 Z-INTW-2020-2971</meta:user-defined>
    <dc:language>nl</dc:language>
    <meta:user-defined meta:name="OVERHEID.EPSG28992/DC.spatial">151834.685 469329.179</meta:user-defined>
    <meta:user-defined meta:name="DC.title">Gemeente Amersfoort, Hoogland/Hoogland-West - Ontwerpbesluit Maatwerkvoorschriften - Intrekking m.b.t. het LPG gedeelte tankstation De Slaag - Rijksweg A1, nr. 2, Amersfoort</meta:user-defined>
    <meta:user-defined meta:name="OVERHEID.PostcodeHuisnummer/OVERHEIDop.postcodeHuisnummer">3828NZ 2</meta:user-defined>
    <meta:user-defined meta:name="OVERHEIDop.straatnaam">Rijksweg A1</meta:user-defined>
    <meta:user-defined meta:name="OVERHEIDop.woonplaats">Hoogland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4419</meta:user-defined>
    <meta:user-defined meta:name="OVERHEIDop.GmbID/DC.identifier">gmb-2021-134419</meta:user-defined>
    <meta:user-defined meta:name="OVERHEIDop.versieInformatie"/>
  </office:meta>
</office:document-meta>
</file>